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Página1">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33333"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 style:family="table-cell" style:parent-style-name="Default">
      <style:table-cell-properties style:rotation-align="none"/>
      <style:text-properties fo:color="#333333"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rotation-align="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ágina1"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ASSOCIAÇÃO ALFREDO CARIA DE CARVALHO</text:p>
          </table:table-cell>
          <table:table-cell table:number-columns-repeated="1023"/>
        </table:table-row>
        <table:table-row table:style-name="ro1">
          <table:table-cell table:style-name="ce2"/>
          <table:table-cell table:number-columns-repeated="1023"/>
        </table:table-row>
        <table:table-row table:style-name="ro1">
          <table:table-cell table:style-name="ce3" office:value-type="string" calcext:value-type="string">
            <text:p>Entidade: Associação Alfredo Caria de Carvalho - CNPJ: 51.253.045/0001-09, situada no endereço: Rua Aracy , - Número:144 - Bairro dos Pimentas - CEP: 07272-040</text:p>
          </table:table-cell>
          <table:table-cell table:number-columns-repeated="1023"/>
        </table:table-row>
        <table:table-row table:style-name="ro1">
          <table:table-cell table:style-name="ce3" office:value-type="string" calcext:value-type="string">
            <text:p>Cidade: Guarulhos - Estado: SP</text:p>
          </table:table-cell>
          <table:table-cell table:number-columns-repeated="1023"/>
        </table:table-row>
        <table:table-row table:style-name="ro1">
          <table:table-cell table:style-name="ce4"/>
          <table:table-cell table:number-columns-repeated="1023"/>
        </table:table-row>
        <table:table-row table:style-name="ro1">
          <table:table-cell table:style-name="ce5" office:value-type="string" calcext:value-type="string">
            <text:p>RELAÇÃO DOS PRESTADORES DE SERVIÇO</text:p>
          </table:table-cell>
          <table:table-cell table:number-columns-repeated="1023"/>
        </table:table-row>
        <table:table-row table:style-name="ro1">
          <table:table-cell table:style-name="ce6"/>
          <table:table-cell table:number-columns-repeated="1023"/>
        </table:table-row>
        <table:table-row table:style-name="ro1">
          <table:table-cell table:style-name="ce7" office:value-type="string" calcext:value-type="string">
            <text:p>RAZÃO SOCIAL CNPJ DESCRIÇÃO DO OBJETIVO VALOR PAGO ADIGITEC - COMERCIO DE COMPONENTES ELETRONICOS LTDA CNPJ 04.293.187/0001-10 Manutenção de Softwares e Hardwares R$ 285,00 VIDAS REAIS CENTRO DE SOLUCOES ADMINISTRATIVAS LTDA 43.903.919/0001-06 Exames Clínicos e Laboratoriais PJ R$ 11.879,00 BANTINI SERVICOS DE ENGENHARIA LTDA 29.458.610/0001-15 Engenheiro de Segurança no Trabalho PJ R$ 6.967,00 CHAVEIRO CERIDRI LTDA 06.281.617/0001-09 Reparos e Conservação PJ R$ 147,00 TALENT ASSESSORIA CONTABIL LTDA 10.985.260/0001-17 Assessoria Contábil Jurídica PJ R$ 35.836,00 DANILO MAZUQUIN ROSA SANTOS 21.125.255/0001-50 Manutenção de Softwares e Hardwares R$ 1.200,00 ONLINE SOLUCOES DIGITAIS LTDA 11.587.975/0033-61 Reparos e Conservação PJ R$ 379,00 TECPORTA COMÉRCIO E CONSTRUÇÕES METALICAS LTDA 48.145.342/0001-26 Manutenção da Unidade Escolar PJ R$ 580,00 INFOARTH COMERCIO E SERVICOS DE INFORMATICA LTDA 18.132.504/0001-20 Reparos e Conservação PJ R$ 3.630,00 MARCOS ANTONIO LIRA PAZ 14.924.312/0001-04 Manutenção da Unidade Escolar PJ R$ 3.652,02 STAN COMERCIO CONSTRUCAO E SERVICOS EIRELI 24.261.899/0001-64 Reparos e Conservação PJ R$ 583,10 OTNYEL XAVIER DA SILVA 49539045835 36.986.747/0001-08 Reparos e Conservação PJ R$ 90,00 SODEXO PASS DO BRASIL SERVIÇOS E COMERCIO SA 69.034.668/0001-56 Vale Alimentação/Refeição (empregados) R$ 87.015,07 CRISTIANO CRISPIM DE MORAES OLIVEIRA 21663381860 32.468.256/0001-14 Reparos e Conservação PJ R$ 3.500,00 PLUXEE BENEFICIOS BRASIL S.A. 69.034.668/0001-56 Vale Alimentação/Refeição (empregados) R$ 60.528,80 ROCHA REFRIGERAÇÃO LTDA 24.168.588/0001-55 Reparos e Conservação PJ R$ 1.480,00</text:p>
          </table:table-cell>
          <table:table-cell table:number-columns-repeated="1023"/>
        </table:table-row>
        <table:table-row table:style-name="ro1">
          <table:table-cell table:style-name="ce8"/>
          <table:table-cell table:number-columns-repeated="1023"/>
        </table:table-row>
        <table:table-row table:style-name="ro1">
          <table:table-cell table:style-name="ce7" office:value-type="string" calcext:value-type="string">
            <text:p>TOTAL R$ 217.751,99</text:p>
          </table:table-cell>
          <table:table-cell table:number-columns-repeated="1023"/>
        </table:table-row>
        <table:table-row table:style-name="ro1">
          <table:table-cell table:style-name="ce8"/>
          <table:table-cell table:number-columns-repeated="1023"/>
        </table:table-row>
        <table:table-row table:style-name="ro1">
          <table:table-cell table:style-name="ce9" office:value-type="string" calcext:value-type="string">
            <text:p>______________________________________</text:p>
          </table:table-cell>
          <table:table-cell table:number-columns-repeated="1023"/>
        </table:table-row>
        <table:table-row table:style-name="ro1">
          <table:table-cell table:style-name="ce9" office:value-type="string" calcext:value-type="string">
            <text:p>ANTÔNIO VICENTE DIONIZIO</text:p>
          </table:table-cell>
          <table:table-cell table:number-columns-repeated="1023"/>
        </table:table-row>
        <table:table-row table:style-name="ro1">
          <table:table-cell table:style-name="ce9" office:value-type="string" calcext:value-type="string">
            <text:p>PRESIDENTE DA ENTIDADE</text:p>
          </table:table-cell>
          <table:table-cell table:number-columns-repeated="1023"/>
        </table:table-row>
        <table:table-row table:style-name="ro1">
          <table:table-cell table:style-name="ce10"/>
          <table:table-cell table:number-columns-repeated="1023"/>
        </table:table-row>
        <table:table-row table:style-name="ro1">
          <table:table-cell table:style-name="ce9" office:value-type="string" calcext:value-type="string">
            <text:p>RG-14.228.722-2</text:p>
          </table:table-cell>
          <table:table-cell table:number-columns-repeated="1023"/>
        </table:table-row>
        <table:table-row table:style-name="ro1">
          <table:table-cell table:style-name="ce11" office:value-type="string" calcext:value-type="string">
            <text:p>Documento Fornecedor / Favorecido CNPJ Despesa/Receita Valor Bruto/Principal R$</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Nota fiscal de serviços A.M. MANCIO EQUIPAMENTOS ELETRONICOS 12.608.260/0001-23 Manutenção de Bens da Unidade Escolar PJ 838,8 AGENCIA ART SEVEN - SOLUCOES PARA WEB</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Nota fiscal de serviços Nota fiscal de serviços Nota fiscal de serviços Nota fiscal de serviços Nota fiscal de serviços Nota fiscal de serviços Nota fiscal de serviços Nota fiscal de serviços Nota fiscal de serviços Nota fiscal de serviços Nota fiscal de serviços Nota fiscal de serviços Nota fiscal de serviços Nota fiscal de serviços Nota fiscal de serviços</text:p>
          </table:table-cell>
          <table:table-cell table:number-columns-repeated="1023"/>
        </table:table-row>
        <table:table-row table:style-name="ro1">
          <table:table-cell table:style-name="ce11" office:value-type="string" calcext:value-type="string">
            <text:p>LTDA 23.999.252/0001-71 Manutenção de Softwares e Hardwares 1.094,98 AGENCIA ART SEVEN - SOLUCOES PARA WEB</text:p>
          </table:table-cell>
          <table:table-cell table:number-columns-repeated="1023"/>
        </table:table-row>
        <table:table-row table:style-name="ro1">
          <table:table-cell table:style-name="ce11" office:value-type="string" calcext:value-type="string">
            <text:p>LTDA 23.999.252/0001-71 Manutenção de Softwares e Hardwares 894,98 AGENCIA ART SEVEN - SOLUCOES PARA WEB</text:p>
          </table:table-cell>
          <table:table-cell table:number-columns-repeated="1023"/>
        </table:table-row>
        <table:table-row table:style-name="ro1">
          <table:table-cell table:style-name="ce11" office:value-type="string" calcext:value-type="string">
            <text:p>LTDA 23.999.252/0001-71 Manutenção de Softwares e Hardwares 894,98 AGENCIA ART SEVEN - SOLUCOES PARA WEB</text:p>
          </table:table-cell>
          <table:table-cell table:number-columns-repeated="1023"/>
        </table:table-row>
        <table:table-row table:style-name="ro1">
          <table:table-cell table:style-name="ce11" office:value-type="string" calcext:value-type="string">
            <text:p>LTDA 23.999.252/0001-71 Manutenção de Softwares e Hardwares 894,98 AGENCIA ART SEVEN - SOLUCOES PARA WEB</text:p>
          </table:table-cell>
          <table:table-cell table:number-columns-repeated="1023"/>
        </table:table-row>
        <table:table-row table:style-name="ro1">
          <table:table-cell table:style-name="ce11" office:value-type="string" calcext:value-type="string">
            <text:p>LTDA 23.999.252/0001-71 Manutenção de Softwares e Hardwares 894,98 AGENCIA ART SEVEN - SOLUCOES PARA WEB</text:p>
          </table:table-cell>
          <table:table-cell table:number-columns-repeated="1023"/>
        </table:table-row>
        <table:table-row table:style-name="ro1">
          <table:table-cell table:style-name="ce11" office:value-type="string" calcext:value-type="string">
            <text:p>LTDA 23.999.252/0001-71 Manutenção de Softwares e Hardwares 894,98 AGENCIA ART SEVEN - SOLUCOES PARA WEB</text:p>
          </table:table-cell>
          <table:table-cell table:number-columns-repeated="1023"/>
        </table:table-row>
        <table:table-row table:style-name="ro1">
          <table:table-cell table:style-name="ce11" office:value-type="string" calcext:value-type="string">
            <text:p>LTDA 23.999.252/0001-71 Manutenção de Softwares e Hardwares 894,98 AGENCIA ART SEVEN - SOLUCOES PARA WEB</text:p>
          </table:table-cell>
          <table:table-cell table:number-columns-repeated="1023"/>
        </table:table-row>
        <table:table-row table:style-name="ro1">
          <table:table-cell table:style-name="ce11" office:value-type="string" calcext:value-type="string">
            <text:p>LTDA 23.999.252/0001-71 Manutenção de Softwares e Hardwares 894,98 AGENCIA ART SEVEN - SOLUCOES PARA WEB</text:p>
          </table:table-cell>
          <table:table-cell table:number-columns-repeated="1023"/>
        </table:table-row>
        <table:table-row table:style-name="ro1">
          <table:table-cell table:style-name="ce11" office:value-type="string" calcext:value-type="string">
            <text:p>LTDA 23.999.252/0001-71 Manutenção de Softwares e Hardwares 894,98 AGENCIA ART SEVEN - SOLUCOES PARA WEB</text:p>
          </table:table-cell>
          <table:table-cell table:number-columns-repeated="1023"/>
        </table:table-row>
        <table:table-row table:style-name="ro1">
          <table:table-cell table:style-name="ce11" office:value-type="string" calcext:value-type="string">
            <text:p>LTDA 23.999.252/0001-71 Manutenção de Softwares e Hardwares 894,98 AGENCIA ART SEVEN - SOLUCOES PARA WEB</text:p>
          </table:table-cell>
          <table:table-cell table:number-columns-repeated="1023"/>
        </table:table-row>
        <table:table-row table:style-name="ro1">
          <table:table-cell table:style-name="ce11" office:value-type="string" calcext:value-type="string">
            <text:p>LTDA 23.999.252/0001-71 Manutenção de Softwares e Hardwares 894,98 AGENCIA ART SEVEN - SOLUCOES PARA WEB</text:p>
          </table:table-cell>
          <table:table-cell table:number-columns-repeated="1023"/>
        </table:table-row>
        <table:table-row table:style-name="ro1">
          <table:table-cell table:style-name="ce11" office:value-type="string" calcext:value-type="string">
            <text:p>LTDA 23.999.252/0001-71 Manutenção de Softwares e Hardwares 947,48 AGUILLERA SANCHES SOCIEDADE DE</text:p>
          </table:table-cell>
          <table:table-cell table:number-columns-repeated="1023"/>
        </table:table-row>
        <table:table-row table:style-name="ro1">
          <table:table-cell table:style-name="ce11" office:value-type="string" calcext:value-type="string">
            <text:p>ADVOGADOS 39.611.756/0001-02 Assessoria Jurídica PJ 600 AGUILLERA SANCHES SOCIEDADE DE</text:p>
          </table:table-cell>
          <table:table-cell table:number-columns-repeated="1023"/>
        </table:table-row>
        <table:table-row table:style-name="ro1">
          <table:table-cell table:style-name="ce11" office:value-type="string" calcext:value-type="string">
            <text:p>ADVOGADOS 39.611.756/0001-02 Assessoria Jurídica PJ 585 AGUILLERA SANCHES SOCIEDADE DE</text:p>
          </table:table-cell>
          <table:table-cell table:number-columns-repeated="1023"/>
        </table:table-row>
        <table:table-row table:style-name="ro1">
          <table:table-cell table:style-name="ce11" office:value-type="string" calcext:value-type="string">
            <text:p>ADVOGADOS 39.611.756/0001-02 Assessoria Jurídica PJ 1.500,00</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Nota fiscal de serviços Nota fiscal de serviços Nota fiscal de serviços Nota fiscal de serviços</text:p>
          </table:table-cell>
          <table:table-cell table:number-columns-repeated="1023"/>
        </table:table-row>
        <table:table-row table:style-name="ro1">
          <table:table-cell table:style-name="ce11" office:value-type="string" calcext:value-type="string">
            <text:p>AGUILLERA SANCHES SOCIEDADE DE</text:p>
          </table:table-cell>
          <table:table-cell table:number-columns-repeated="1023"/>
        </table:table-row>
        <table:table-row table:style-name="ro1">
          <table:table-cell table:style-name="ce11" office:value-type="string" calcext:value-type="string">
            <text:p>ADVOGADOS 39.611.756/0001-02 Assessoria Jurídica PJ 890,4 AGUILLERA SANCHES SOCIEDADE DE</text:p>
          </table:table-cell>
          <table:table-cell table:number-columns-repeated="1023"/>
        </table:table-row>
        <table:table-row table:style-name="ro1">
          <table:table-cell table:style-name="ce11" office:value-type="string" calcext:value-type="string">
            <text:p>ADVOGADOS 39.611.756/0001-02 Assessoria Jurídica PJ 990 AGUILLERA SANCHES SOCIEDADE DE</text:p>
          </table:table-cell>
          <table:table-cell table:number-columns-repeated="1023"/>
        </table:table-row>
        <table:table-row table:style-name="ro1">
          <table:table-cell table:style-name="ce11" office:value-type="string" calcext:value-type="string">
            <text:p>ADVOGADOS 39.611.756/0001-02 Assessoria Jurídica PJ 1.000,00 AGUILLERA SANCHES SOCIEDADE DE</text:p>
          </table:table-cell>
          <table:table-cell table:number-columns-repeated="1023"/>
        </table:table-row>
        <table:table-row table:style-name="ro1">
          <table:table-cell table:style-name="ce11" office:value-type="string" calcext:value-type="string">
            <text:p>ADVOGADOS 39.611.756/0001-02 Assessoria Jurídica PJ 1.666,55</text:p>
          </table:table-cell>
          <table:table-cell table:number-columns-repeated="1023"/>
        </table:table-row>
        <table:table-row table:style-name="ro1">
          <table:table-cell table:style-name="ce2"/>
          <table:table-cell table:number-columns-repeated="1023"/>
        </table:table-row>
        <table:table-row table:style-name="ro1">
          <table:table-cell table:style-name="ce1" office:value-type="string" calcext:value-type="string">
            <text:p>Nota fiscal de serviços ANDREZA ALESSANDRA DE SOUZA 31139579827 32.009.521/0001-04 Capacitação PJ 1.100,00 Nota fiscal de serviços ANDREZA ALESSANDRA DE SOUZA 31139579827 32.009.521/0001-04 Capacitação PJ 800 Nota fiscal de serviços BANTINI SERVICOS DE ENGENHARIA LTDA 29.458.610/0001-15 Engenheiro de Segurança no Trabalho PJ 800 Nota fiscal de serviços BANTINI SERVICOS DE ENGENHARIA LTDA 29.458.610/0001-15 Engenheiro de Segurança no Trabalho PJ 830 Nota fiscal de serviços CYBERTEC CONTROLE DE PRAGAS LTDA. 16.559.396/0001-41 Dedetização e Controle de Pragas 2.480,00 Nota fiscal de serviços CYBERTEC CONTROLE DE PRAGAS LTDA. 16.559.396/0001-41 Dedetização e Controle de Pragas 2.350,00 Nota fiscal de serviços CYBERTEC CONTROLE DE PRAGAS LTDA. 16.559.396/0001-41 Manutenção de Bens da Unidade Escolar PJ 890 Nota fiscal de serviços CYBERTEC CONTROLE DE PRAGAS LTDA. 16.559.396/0001-41 Manutenção da Unidade Escolar PJ 1.850,00 Nota fiscal de serviços CYBERTEC CONTROLE DE PRAGAS LTDA. 16.559.396/0001-41 Dedetização e Controle de Pragas 1.250,00 Nota fiscal de serviços CYBERTEC CONTROLE DE PRAGAS LTDA. 16.559.396/0001-41 Dedetização e Controle de Pragas 2.480,00 Nota fiscal de serviços CYBERTEC CONTROLE DE PRAGAS LTDA. 16.559.396/0001-41 Manutenção de Bens da Unidade Escolar PJ 750 Nota fiscal de serviços CYBERTEC CONTROLE DE PRAGAS LTDA. 16.559.396/0001-41 Dedetização e Controle de Pragas 2.450,00 Nota fiscal de serviços CYBERTEC CONTROLE DE PRAGAS LTDA. 16.559.396/0001-41 Dedetização e Controle de Pragas 1.200,00</text:p>
          </table:table-cell>
          <table:table-cell table:number-columns-repeated="1023"/>
        </table:table-row>
        <table:table-row table:style-name="ro1">
          <table:table-cell table:style-name="ce1" office:value-type="string" calcext:value-type="string">
            <text:p>Nota fiscal de serviços CYBERTEC CONTROLE DE PRAGAS LTDA. 16.559.396/0001-41 Dedetização e Controle de Pragas 2.150,00 Nota fiscal de serviços CYBERTEC CONTROLE DE PRAGAS LTDA. 16.559.396/0001-41 Reparos e Conservação 2.150,00 Nota fiscal de serviços EFRAIM ENGENHARIA E CONSTRUCOES LTDA 45.970.507/0001-06 Manutenção da Unidade Escolar PJ 2.600,00 Nota fiscal de serviços EFRAIM ENGENHARIA E CONSTRUCOES LTDA 45.970.507/0001-06 Manutenção da Unidade Escolar PJ 1.800,00 Nota fiscal de serviços EFRAIM ENGENHARIA E CONSTRUCOES LTDA 45.970.507/0001-06 Manutenção da Unidade Escolar PJ 2.100,00 Nota fiscal de serviços EFRAIM ENGENHARIA E CONSTRUCOES LTDA 45.970.507/0001-06 Manutenção da Unidade Escolar PJ 2.050,00 Nota fiscal de serviços EFRAIM ENGENHARIA E CONSTRUCOES LTDA 45.970.507/0001-06 Manutenção da Unidade Escolar PJ 2.480,00 Nota fiscal de serviços EFRAIM ENGENHARIA E CONSTRUCOES LTDA 45.970.507/0001-06 Manutenção da Unidade Escolar PJ 1.900,00 Nota fiscal de serviços ELIAS DE OLIVEIRA SOBRAL 20.414.373/0001-16 Manutenção de Bens da Unidade Escolar PJ 220 Nota fiscal de serviços ELIAS DE OLIVEIRA SOBRAL 20.414.373/0001-16 Manutenção de Bens da Unidade Escolar PJ 690 Nota fiscal de serviços ELIAS DE OLIVEIRA SOBRAL 20.414.373/0001-16 Manutenção de Bens da Unidade Escolar PJ 410 Nota fiscal de serviços ELIAS DE OLIVEIRA SOBRAL 20.414.373/0001-16 Manutenção de Bens da Unidade Escolar PJ 190</text:p>
          </table:table-cell>
          <table:table-cell table:number-columns-repeated="1023"/>
        </table:table-row>
        <table:table-row table:style-name="ro1">
          <table:table-cell table:style-name="ce2"/>
          <table:table-cell table:number-columns-repeated="1023"/>
        </table:table-row>
        <table:table-row table:style-name="ro1">
          <table:table-cell table:style-name="ce1" office:value-type="string" calcext:value-type="string">
            <text:p>Nota fiscal de serviços ELIAS DE OLIVEIRA SOBRAL 20.414.373/0001-16 Manutenção de Bens da Unidade Escolar PJ 320 ENFASE ASSESSORIA CONTABIL &amp; FISCAL S S</text:p>
          </table:table-cell>
          <table:table-cell table:number-columns-repeated="1023"/>
        </table:table-row>
        <table:table-row table:style-name="ro1">
          <table:table-cell table:style-name="ce2"/>
          <table:table-cell table:number-columns-repeated="1023"/>
        </table:table-row>
        <table:table-row table:style-name="ro1">
          <table:table-cell table:style-name="ce1" office:value-type="string" calcext:value-type="string">
            <text:p>Nota fiscal de serviços Nota fiscal de serviços Nota fiscal de serviços Nota fiscal de serviços</text:p>
          </table:table-cell>
          <table:table-cell table:number-columns-repeated="1023"/>
        </table:table-row>
        <table:table-row table:style-name="ro1">
          <table:table-cell table:style-name="ce1" office:value-type="string" calcext:value-type="string">
            <text:p>LTDA 74.504.671/0001-26 Assessoria Contábil Jurídica PJ 2.070,00 ENFASE ASSESSORIA CONTABIL &amp; FISCAL S S</text:p>
          </table:table-cell>
          <table:table-cell table:number-columns-repeated="1023"/>
        </table:table-row>
        <table:table-row table:style-name="ro1">
          <table:table-cell table:style-name="ce1" office:value-type="string" calcext:value-type="string">
            <text:p>LTDA 74.504.671/0001-26 Assessoria Contábil Jurídica PJ 2.070,00 ENFASE ASSESSORIA CONTABIL &amp; FISCAL S S</text:p>
          </table:table-cell>
          <table:table-cell table:number-columns-repeated="1023"/>
        </table:table-row>
        <table:table-row table:style-name="ro1">
          <table:table-cell table:style-name="ce1" office:value-type="string" calcext:value-type="string">
            <text:p>LTDA 74.504.671/0001-26 Assessoria Contábil Jurídica PJ 2.070,00 ENFASE ASSESSORIA CONTABIL &amp; FISCAL S S</text:p>
          </table:table-cell>
          <table:table-cell table:number-columns-repeated="1023"/>
        </table:table-row>
        <table:table-row table:style-name="ro1">
          <table:table-cell table:style-name="ce1" office:value-type="string" calcext:value-type="string">
            <text:p>LTDA 74.504.671/0001-26 Assessoria Contábil Jurídica PJ 2.070,00</text:p>
          </table:table-cell>
          <table:table-cell table:number-columns-repeated="1023"/>
        </table:table-row>
        <table:table-row table:style-name="ro1">
          <table:table-cell table:style-name="ce2"/>
          <table:table-cell table:number-columns-repeated="1023"/>
        </table:table-row>
        <table:table-row table:style-name="ro1">
          <table:table-cell table:style-name="ce1" office:value-type="string" calcext:value-type="string">
            <text:p>Nota fiscal de serviços Nota fiscal de serviços Nota fiscal de serviços Nota fiscal de serviços Nota fiscal de serviços Nota fiscal de serviços</text:p>
          </table:table-cell>
          <table:table-cell table:number-columns-repeated="1023"/>
        </table:table-row>
        <table:table-row table:style-name="ro1">
          <table:table-cell table:style-name="ce1" office:value-type="string" calcext:value-type="string">
            <text:p>ENFASE ASSESSORIA CONTABIL &amp; FISCAL S S</text:p>
          </table:table-cell>
          <table:table-cell table:number-columns-repeated="1023"/>
        </table:table-row>
        <table:table-row table:style-name="ro1">
          <table:table-cell table:style-name="ce1" office:value-type="string" calcext:value-type="string">
            <text:p>LTDA 74.504.671/0001-26 Assessoria Contábil Jurídica PJ 2.070,00 ENFASE ASSESSORIA CONTABIL &amp; FISCAL S S</text:p>
          </table:table-cell>
          <table:table-cell table:number-columns-repeated="1023"/>
        </table:table-row>
        <table:table-row table:style-name="ro1">
          <table:table-cell table:style-name="ce1" office:value-type="string" calcext:value-type="string">
            <text:p>LTDA 74.504.671/0001-26 Assessoria Contábil Jurídica PJ 2.070,00 ENFASE ASSESSORIA CONTABIL &amp; FISCAL S S</text:p>
          </table:table-cell>
          <table:table-cell table:number-columns-repeated="1023"/>
        </table:table-row>
        <table:table-row table:style-name="ro1">
          <table:table-cell table:style-name="ce1" office:value-type="string" calcext:value-type="string">
            <text:p>LTDA 74.504.671/0001-26 Assessoria Contábil Jurídica PJ 2.070,00 ENFASE ASSESSORIA CONTABIL &amp; FISCAL S S</text:p>
          </table:table-cell>
          <table:table-cell table:number-columns-repeated="1023"/>
        </table:table-row>
        <table:table-row table:style-name="ro1">
          <table:table-cell table:style-name="ce1" office:value-type="string" calcext:value-type="string">
            <text:p>LTDA 74.504.671/0001-26 Assessoria Contábil Jurídica PJ 2.070,00 ENFASE ASSESSORIA CONTABIL &amp; FISCAL S S</text:p>
          </table:table-cell>
          <table:table-cell table:number-columns-repeated="1023"/>
        </table:table-row>
        <table:table-row table:style-name="ro1">
          <table:table-cell table:style-name="ce1" office:value-type="string" calcext:value-type="string">
            <text:p>LTDA 74.504.671/0001-26 Assessoria Contábil Jurídica PJ 2.070,00 ENFASE ASSESSORIA CONTABIL &amp; FISCAL S S</text:p>
          </table:table-cell>
          <table:table-cell table:number-columns-repeated="1023"/>
        </table:table-row>
        <table:table-row table:style-name="ro1">
          <table:table-cell table:style-name="ce1" office:value-type="string" calcext:value-type="string">
            <text:p>LTDA 74.504.671/0001-26 Assessoria Contábil Jurídica PJ 2.070,00</text:p>
          </table:table-cell>
          <table:table-cell table:number-columns-repeated="1023"/>
        </table:table-row>
        <table:table-row table:style-name="ro1">
          <table:table-cell table:style-name="ce2"/>
          <table:table-cell table:number-columns-repeated="1023"/>
        </table:table-row>
        <table:table-row table:style-name="ro1">
          <table:table-cell table:style-name="ce1" office:value-type="string" calcext:value-type="string">
            <text:p>Nota fiscal de serviços ERIS DO CARMO MOURA 14678111816 32.670.225/0001-41 Manutenção de Bens da Unidade Escolar PJ 350 Nota fiscal de serviços F MAGALHAES CONSTRUCAO 20.940.824/0001-59 Manutenção da Unidade Escolar PJ 2.180,00 Nota fiscal de serviços F MAGALHAES CONSTRUCAO 20.940.824/0001-59 Manutenção da Unidade Escolar PJ 1.950,00 Nota fiscal de serviços F MAGALHAES CONSTRUCAO 20.940.824/0001-59 Manutenção da Unidade Escolar PJ 1.630,00 Nota fiscal de serviços F MAGALHAES CONSTRUCAO 20.940.824/0001-59 Manutenção da Unidade Escolar PJ 1.770,00 Nota fiscal de serviços F MAGALHAES CONSTRUCAO 20.940.824/0001-59 Reparos e Conservação 2.540,00 Nota fiscal de serviços F MAGALHAES CONSTRUCAO 20.940.824/0001-59 Manutenção da Unidade Escolar PJ 1.480,00 Nota fiscal de serviços F MAGALHAES CONSTRUCAO 20.940.824/0001-59 Serviços de Pintura PJ 1.360,00 Nota fiscal de serviços F MAGALHAES CONSTRUCAO 20.940.824/0001-59 Serviços de Pintura PJ 2.380,00 Nota fiscal de serviços F MAGALHAES CONSTRUCAO 20.940.824/0001-59 Serviços de Pintura PJ 2.510,00 Nota fiscal de serviços F MAGALHAES CONSTRUCAO 20.940.824/0001-59 Manutenção da Unidade Escolar PJ 1.830,00</text:p>
          </table:table-cell>
          <table:table-cell table:number-columns-repeated="1023"/>
        </table:table-row>
        <table:table-row table:style-name="ro1">
          <table:table-cell table:style-name="ce1" office:value-type="string" calcext:value-type="string">
            <text:p>Nota fiscal de serviços F MAGALHAES CONSTRUCAO 20.940.824/0001-59 Serviços de Pintura PJ 510 Nota fiscal de serviços F MAGALHAES CONSTRUCAO 20.940.824/0001-59 Reparos e Conservação 1.915,00 Nota fiscal de serviços F MAGALHAES CONSTRUCAO 20.940.824/0001-59 Manutenção da Unidade Escolar PJ 1.750,00 Nota fiscal de serviços F MAGALHAES CONSTRUCAO 20.940.824/0001-59 Manutenção da Unidade Escolar PJ 1.550,00 Nota fiscal de serviços F MAGALHAES CONSTRUCAO 20.940.824/0001-59 Manutenção da Unidade Escolar PJ 2.050,00 Nota fiscal de serviços F MAGALHAES CONSTRUCAO 20.940.824/0001-59 Manutenção da Unidade Escolar PJ 1.600,00 Nota fiscal de serviços F MAGALHAES CONSTRUCAO 20.940.824/0001-59 Manutenção da Unidade Escolar PJ 1.250,00 Nota fiscal de serviços F MAGALHAES CONSTRUCAO 20.940.824/0001-59 Serviços de Pintura PJ 2.610,00 Nota fiscal de serviços F MAGALHAES CONSTRUCAO 20.940.824/0001-59 Serviços de Pintura PJ 1.800,00 Nota fiscal de serviços F MAGALHAES CONSTRUCAO 20.940.824/0001-59 Manutenção da Unidade Escolar PJ 2.450,00 Nota fiscal de serviços F MAGALHAES CONSTRUCAO 20.940.824/0001-59 Serviços de Pintura PJ 1.350,00 Nota fiscal de serviços F MAGALHAES CONSTRUCAO 20.940.824/0001-59 Reparos e Conservação 2.150,00 Nota fiscal de serviços F MAGALHAES CONSTRUCAO 20.940.824/0001-59 Reparos e Conservação 1.430,00 Nota fiscal de serviços F MAGALHAES CONSTRUCAO 20.940.824/0001-59 Reparos e Conservação 1.670,00 Nota fiscal de serviços F MAGALHAES CONSTRUCAO 20.940.824/0001-59 Manutenção da Unidade Escolar PJ 1.810,00 Nota fiscal de serviços F MAGALHAES CONSTRUCAO 20.940.824/0001-59 Manutenção da Unidade Escolar PJ 1.530,00 Nota fiscal de serviços F MAGALHAES CONSTRUCAO 20.940.824/0001-59 Manutenção da Unidade Escolar PJ 1.050,00</text:p>
          </table:table-cell>
          <table:table-cell table:number-columns-repeated="1023"/>
        </table:table-row>
        <table:table-row table:style-name="ro1">
          <table:table-cell table:style-name="ce1" office:value-type="string" calcext:value-type="string">
            <text:p>Nota fiscal de serviços F MAGALHAES CONSTRUCAO 20.940.824/0001-59 Reparos e Conservação 745 Nota fiscal de serviços F MAGALHAES CONSTRUCAO 20.940.824/0001-59 Manutenção da Unidade Escolar PJ 1.430,00 Nota fiscal de serviços F MAGALHAES CONSTRUCAO 20.940.824/0001-59 Reparos e Conservação 1.800,00 Nota fiscal de serviços F MAGALHAES CONSTRUCAO 20.940.824/0001-59 Manutenção da Unidade Escolar PJ 1.800,00 Nota fiscal de serviços F MAGALHAES CONSTRUCAO 20.940.824/0001-59 Reparos e Conservação 1.280,00 Nota fiscal de serviços F MAGALHAES CONSTRUCAO 20.940.824/0001-59 Manutenção da Unidade Escolar PJ 1.900,00 Nota fiscal de serviços F MAGALHAES CONSTRUCAO 20.940.824/0001-59 Reparos e Conservação 1.050,00</text:p>
          </table:table-cell>
          <table:table-cell table:number-columns-repeated="1023"/>
        </table:table-row>
        <table:table-row table:style-name="ro1">
          <table:table-cell table:style-name="ce2"/>
          <table:table-cell table:number-columns-repeated="1023"/>
        </table:table-row>
        <table:table-row table:style-name="ro1">
          <table:table-cell table:style-name="ce1" office:value-type="string" calcext:value-type="string">
            <text:p>Nota fiscal de serviços F MAGALHAES CONSTRUCAO 20.940.824/0001-59 Manutenção da Unidade Escolar PJ 1.770,00 GREGORY EDUARDO LISBOA CASSIMIRO</text:p>
          </table:table-cell>
          <table:table-cell table:number-columns-repeated="1023"/>
        </table:table-row>
        <table:table-row table:style-name="ro1">
          <table:table-cell table:style-name="ce2"/>
          <table:table-cell table:number-columns-repeated="1023"/>
        </table:table-row>
        <table:table-row table:style-name="ro1">
          <table:table-cell table:style-name="ce1" office:value-type="string" calcext:value-type="string">
            <text:p>Nota fiscal de serviços Nota fiscal de serviços</text:p>
          </table:table-cell>
          <table:table-cell table:number-columns-repeated="1023"/>
        </table:table-row>
        <table:table-row table:style-name="ro1">
          <table:table-cell table:style-name="ce1" office:value-type="string" calcext:value-type="string">
            <text:p>41355000807 26.503.807/0001-30 Recarga de Extintor PJ 460 PAULO CEZAR GONCALVES DE OLIVEIRA</text:p>
          </table:table-cell>
          <table:table-cell table:number-columns-repeated="1023"/>
        </table:table-row>
        <table:table-row table:style-name="ro1">
          <table:table-cell table:style-name="ce1" office:value-type="string" calcext:value-type="string">
            <text:p>77533534972 19.042.384/0001-33 Manutenção da Unidade Escolar PJ 10.150,00 OCUPACIONAL SOCIEDADE SIMPLES LTDA 03.715.399/0001-85Exames Admissional, Demissional ou</text:p>
          </table:table-cell>
          <table:table-cell table:number-columns-repeated="1023"/>
        </table:table-row>
        <table:table-row table:style-name="ro1">
          <table:table-cell table:style-name="ce11" office:value-type="string" calcext:value-type="string">
            <text:p>PREVINE ASSISTENCIA MEDICA E SAUDE</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Nota fiscal de serviços</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Ocupacional 310,36</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OCUPACIONAL SOCIEDADE SIMPLES LTDA 03.715.399/0001-85Exames Admissional, Demissional ou</text:p>
          </table:table-cell>
          <table:table-cell table:number-columns-repeated="1023"/>
        </table:table-row>
        <table:table-row table:style-name="ro1">
          <table:table-cell table:style-name="ce11" office:value-type="string" calcext:value-type="string">
            <text:p>Nota fiscal de serviços</text:p>
          </table:table-cell>
          <table:table-cell table:number-columns-repeated="1023"/>
        </table:table-row>
        <table:table-row table:style-name="ro1">
          <table:table-cell table:style-name="ce11" office:value-type="string" calcext:value-type="string">
            <text:p>PREVINE ASSISTENCIA MEDICA E SAUDE PREVINE ASSISTENCIA MEDICA E SAUDE</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Ocupacional 266</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Nota fiscal de serviços Nota fiscal de serviços Nota fiscal de serviços</text:p>
          </table:table-cell>
          <table:table-cell table:number-columns-repeated="1023"/>
        </table:table-row>
        <table:table-row table:style-name="ro1">
          <table:table-cell table:style-name="ce11" office:value-type="string" calcext:value-type="string">
            <text:p>OCUPACIONAL SOCIEDADE SIMPLES LTDA 03.715.399/0001-85 Engenheiro de Segurança no Trabalho PJ 670,64 PREVINE ASSISTENCIA MEDICA E SAUDE</text:p>
          </table:table-cell>
          <table:table-cell table:number-columns-repeated="1023"/>
        </table:table-row>
        <table:table-row table:style-name="ro1">
          <table:table-cell table:style-name="ce11" office:value-type="string" calcext:value-type="string">
            <text:p>OCUPACIONAL SOCIEDADE SIMPLES LTDA 03.715.399/0001-85 Engenheiro de Segurança no Trabalho PJ 603,5 PREVINE ASSISTENCIA MEDICA E SAUDE</text:p>
          </table:table-cell>
          <table:table-cell table:number-columns-repeated="1023"/>
        </table:table-row>
        <table:table-row table:style-name="ro1">
          <table:table-cell table:style-name="ce11" office:value-type="string" calcext:value-type="string">
            <text:p>OCUPACIONAL SOCIEDADE SIMPLES LTDA 03.715.399/0001-85 Engenheiro de Segurança no Trabalho PJ 660,1 OCUPACIONAL SOCIEDADE SIMPLES LTDA 03.715.399/0001-85Exames Admissional, Demissional ou</text:p>
          </table:table-cell>
          <table:table-cell table:number-columns-repeated="1023"/>
        </table:table-row>
        <table:table-row table:style-name="ro1">
          <table:table-cell table:style-name="ce11" office:value-type="string" calcext:value-type="string">
            <text:p>PREVINE ASSISTENCIA MEDICA E SAUDE</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Nota fiscal de serviços</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Ocupacional 415,1</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OCUPACIONAL SOCIEDADE SIMPLES LTDA 03.715.399/0001-85Exames Admissional, Demissional ou</text:p>
          </table:table-cell>
          <table:table-cell table:number-columns-repeated="1023"/>
        </table:table-row>
        <table:table-row table:style-name="ro1">
          <table:table-cell table:style-name="ce11" office:value-type="string" calcext:value-type="string">
            <text:p>PREVINE ASSISTENCIA MEDICA E SAUDE</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Nota fiscal de serviços</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Ocupacional 373,95</text:p>
          </table:table-cell>
          <table:table-cell table:number-columns-repeated="1023"/>
        </table:table-row>
        <table:table-row table:style-name="ro1">
          <table:table-cell table:style-name="ce11" office:value-type="string" calcext:value-type="string">
            <text:p>OCUPACIONAL SOCIEDADE SIMPLES LTDA 03.715.399/0001-85Exames Admissional, Demissional ou</text:p>
          </table:table-cell>
          <table:table-cell table:number-columns-repeated="1023"/>
        </table:table-row>
        <table:table-row table:style-name="ro1">
          <table:table-cell table:style-name="ce11" office:value-type="string" calcext:value-type="string">
            <text:p>Nota fiscal de serviços</text:p>
          </table:table-cell>
          <table:table-cell table:number-columns-repeated="1023"/>
        </table:table-row>
        <table:table-row table:style-name="ro1">
          <table:table-cell table:style-name="ce11" office:value-type="string" calcext:value-type="string">
            <text:p>PREVINE ASSISTENCIA MEDICA E SAUDE PREVINE ASSISTENCIA MEDICA E SAUDE</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Ocupacional 409</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Nota fiscal de serviços Nota fiscal de serviços</text:p>
          </table:table-cell>
          <table:table-cell table:number-columns-repeated="1023"/>
        </table:table-row>
        <table:table-row table:style-name="ro1">
          <table:table-cell table:style-name="ce11" office:value-type="string" calcext:value-type="string">
            <text:p>OCUPACIONAL SOCIEDADE SIMPLES LTDA 03.715.399/0001-85 Engenheiro de Segurança no Trabalho PJ 568,9 PREVINE ASSISTENCIA MEDICA E SAUDE</text:p>
          </table:table-cell>
          <table:table-cell table:number-columns-repeated="1023"/>
        </table:table-row>
        <table:table-row table:style-name="ro1">
          <table:table-cell table:style-name="ce11" office:value-type="string" calcext:value-type="string">
            <text:p>OCUPACIONAL SOCIEDADE SIMPLES LTDA 03.715.399/0001-85 Engenheiro de Segurança no Trabalho PJ 395,8 OCUPACIONAL SOCIEDADE SIMPLES LTDA 03.715.399/0001-85Exames Admissional, Demissional ou</text:p>
          </table:table-cell>
          <table:table-cell table:number-columns-repeated="1023"/>
        </table:table-row>
        <table:table-row table:style-name="ro1">
          <table:table-cell table:style-name="ce11" office:value-type="string" calcext:value-type="string">
            <text:p>PREVINE ASSISTENCIA MEDICA E SAUDE</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Nota fiscal de serviços</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Ocupacional 369,77</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OCUPACIONAL SOCIEDADE SIMPLES LTDA 03.715.399/0001-85Exames Admissional, Demissional ou</text:p>
          </table:table-cell>
          <table:table-cell table:number-columns-repeated="1023"/>
        </table:table-row>
        <table:table-row table:style-name="ro1">
          <table:table-cell table:style-name="ce11" office:value-type="string" calcext:value-type="string">
            <text:p>PREVINE ASSISTENCIA MEDICA E SAUDE</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Nota fiscal de serviços</text:p>
          </table:table-cell>
          <table:table-cell table:number-columns-repeated="1023"/>
        </table:table-row>
        <table:table-row table:style-name="ro1">
          <table:table-cell table:style-name="ce11"/>
          <table:table-cell table:number-columns-repeated="1023"/>
        </table:table-row>
        <table:table-row table:style-name="ro1">
          <table:table-cell table:style-name="ce11" office:value-type="string" calcext:value-type="string">
            <text:p>Ocupacional 330,15</text:p>
          </table:table-cell>
          <table:table-cell table:number-columns-repeated="1023"/>
        </table:table-row>
        <table:table-row table:style-name="ro1">
          <table:table-cell table:style-name="ce2"/>
          <table:table-cell table:number-columns-repeated="1023"/>
        </table:table-row>
        <table:table-row table:style-name="ro1">
          <table:table-cell table:style-name="ce1" office:value-type="string" calcext:value-type="string">
            <text:p>Nota fiscal de serviços PRIMAZIA SOLUCOES A GAS LTDA 28.640.645/0001-08 Reparos e Conservação 770 Nota fiscal de serviços TALENT ASSESSORIA CONTABIL LTDA 10.985.260/0001-17 Assessoria Contábil Jurídica PJ 1.756,00 Nota fiscal de serviços TALENT ASSESSORIA CONTABIL LTDA 10.985.260/0001-17 Assessoria Contábil Jurídica PJ 1.856,00 Nota fiscal de serviços TALENT ASSESSORIA CONTABIL LTDA 10.985.260/0001-17 Assessoria Contábil Jurídica PJ 1.856,00 Nota fiscal de serviços TALENT ASSESSORIA CONTABIL LTDA 10.985.260/0001-17 Assessoria Contábil Jurídica PJ 1.888,00 Nota fiscal de serviços TALENT ASSESSORIA CONTABIL LTDA 10.985.260/0001-17 Assessoria Contábil Jurídica PJ 1.906,00 Nota fiscal de serviços TALENT ASSESSORIA CONTABIL LTDA 10.985.260/0001-17 Assessoria Contábil Jurídica PJ 1.956,00 Nota fiscal de serviços TALENT ASSESSORIA CONTABIL LTDA 10.985.260/0001-17 Assessoria Contábil Jurídica PJ 1.906,00 Nota fiscal de serviços TALENT ASSESSORIA CONTABIL LTDA 10.985.260/0001-17 Assessoria Contábil Jurídica PJ 1.906,00 Nota fiscal de serviços TALENT ASSESSORIA CONTABIL LTDA 10.985.260/0001-17 Assessoria Contábil Jurídica PJ 1.956,00 Nota fiscal de serviços TALENT ASSESSORIA CONTABIL LTDA 10.985.260/0001-17 Assessoria Contábil Jurídica PJ 3.606,00 Nota fiscal de serviços TALENT ASSESSORIA CONTABIL LTDA 10.985.260/0001-17 Assessoria Contábil Jurídica PJ 3.506,00</text:p>
          </table:table-cell>
          <table:table-cell table:number-columns-repeated="1023"/>
        </table:table-row>
        <table:table-row table:style-name="ro1">
          <table:table-cell table:style-name="ce1" office:value-type="string" calcext:value-type="string">
            <text:p>Nota fiscal de serviços TALENT ASSESSORIA CONTABIL LTDA 10.985.260/0001-17 Assessoria Contábil Jurídica PJ 7.312,00 Nota fiscal de serviços WIN-ADMINISTRADORA DE BENEFICIOS LTDA 19.112.659/0001-68 Convênio Odontológico ((consignado) 482,8 Nota fiscal de serviços WIN-ADMINISTRADORA DE BENEFICIOS LTDA 19.112.659/0001-68 Convênio Odontológico ((consignado) 497 Nota fiscal de serviços WIN-ADMINISTRADORA DE BENEFICIOS LTDA 19.112.659/0001-68 Convênio Odontológico ((consignado) 497 Nota fiscal de serviços WIN-ADMINISTRADORA DE BENEFICIOS LTDA 19.112.659/0001-68 Convênio Odontológico ((consignado) 553,8 Nota fiscal de serviços WIN-ADMINISTRADORA DE BENEFICIOS LTDA 19.112.659/0001-68 Convênio Odontológico ((consignado) 511,2 Nota fiscal de serviços WIN-ADMINISTRADORA DE BENEFICIOS LTDA 19.112.659/0001-68 Convênio Odontológico ((consignado) 544,92 Nota fiscal de serviços WIN-ADMINISTRADORA DE BENEFICIOS LTDA 19.112.659/0001-68 Convênio Odontológico ((consignado) 559,26 Nota fiscal de serviços WIN-ADMINISTRADORA DE BENEFICIOS LTDA 19.112.659/0001-68 Convênio Odontológico ((consignado) 559,26 Nota fiscal de serviços WIN-ADMINISTRADORA DE BENEFICIOS LTDA 19.112.659/0001-68 Convênio Odontológico ((consignado) 501,9 Nota fiscal de serviços WIN-ADMINISTRADORA DE BENEFICIOS LTDA 19.112.659/0001-68 Convênio Odontológico ((consignado) 444,54 Nota fiscal de serviços WIN-ADMINISTRADORA DE BENEFICIOS LTDA 19.112.659/0001-68 Convênio Odontológico ((consignado) 372,84 Nota fiscal de serviços WIN-ADMINISTRADORA DE BENEFICIOS LTDA 19.112.659/0001-68 Convênio Odontológico ((consignado) 444,54</text:p>
          </table:table-cell>
          <table:table-cell table:number-columns-repeated="1023"/>
        </table:table-row>
        <table:table-row table:style-name="ro1">
          <table:table-cell table:style-name="ce2"/>
          <table:table-cell table:number-columns-repeated="1023"/>
        </table:table-row>
        <table:table-row table:style-name="ro2" table:number-rows-repeated="104844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2-0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ágina1" style:display-name="PageStyle_Págin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91" meta:object-count="0"/>
    <meta:generator>LibreOfficeDev/6.0.5.2$Linux_X86_64 LibreOffice_project/</meta:generator>
  </office:meta>
</office:document-meta>
</file>